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333333" style:font-name="quot" fo:font-size="14pt" fo:font-weight="bold" officeooo:rsid="001eaacc" officeooo:paragraph-rsid="001eaac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2a5f54" style:text-blinking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287701" style:text-blinking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2a5f54" style:text-blinking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1a798" officeooo:paragraph-rsid="00287701" style:text-blinking="false" style:font-weight-asian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80%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1a798" officeooo:paragraph-rsid="00287701" style:text-blinking="false" style:font-weight-asian="normal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text-indent="0cm" style:auto-text-indent="false" style:page-number="auto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2a5f54" style:text-blinking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style:page-number="auto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2a5f54" style:text-blinking="false"/>
    </style:style>
    <style:style style:name="P9" style:family="paragraph" style:parent-style-name="Text_20_body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39686" officeooo:paragraph-rsid="00239686" style:text-blinking="false" style:font-weight-asian="normal" style:font-weight-complex="normal"/>
    </style:style>
    <style:style style:name="P10" style:family="paragraph" style:parent-style-name="Text_20_body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44c97" officeooo:paragraph-rsid="00244c97" style:text-blinking="false" style:font-weight-asian="normal" style:font-weight-complex="normal"/>
    </style:style>
    <style:style style:name="P11" style:family="paragraph" style:parent-style-name="Text_20_body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officeooo:rsid="00269dda" officeooo:paragraph-rsid="00269dda" style:text-blinking="false" style:font-weight-asian="bold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color="#333333" style:font-name="quot" officeooo:paragraph-rsid="001d3dbe"/>
    </style:style>
    <style:style style:name="P13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officeooo:rsid="001f8acb" officeooo:paragraph-rsid="001f8acb" style:text-blinking="false" style:font-weight-asian="bold" style:font-weight-complex="bold"/>
    </style:style>
    <style:style style:name="P14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officeooo:rsid="0021a798" officeooo:paragraph-rsid="0021a798" style:text-blinking="false" style:font-weight-asian="bold" style:font-weight-complex="bold"/>
    </style:style>
    <style:style style:name="P15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officeooo:rsid="00239686" officeooo:paragraph-rsid="00239686" style:text-blinking="false" style:font-weight-asian="bold" style:font-weight-complex="bold"/>
    </style:style>
    <style:style style:name="P16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officeooo:rsid="00287701" officeooo:paragraph-rsid="00287701" style:text-blinking="false" style:font-weight-asian="bold" style:font-weight-complex="bold"/>
    </style:style>
    <style:style style:name="P17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1f8acb" officeooo:paragraph-rsid="001f8acb" style:text-blinking="false"/>
    </style:style>
    <style:style style:name="P18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1f8acb" officeooo:paragraph-rsid="003635b5" style:text-blinking="false" style:font-weight-asian="normal" style:font-weight-complex="normal"/>
    </style:style>
    <style:style style:name="P19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1a798" officeooo:paragraph-rsid="0021a798" style:text-blinking="false" style:font-weight-asian="normal" style:font-weight-complex="normal"/>
    </style:style>
    <style:style style:name="P20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39686" officeooo:paragraph-rsid="00239686" style:text-blinking="false" style:font-weight-asian="normal" style:font-weight-complex="normal"/>
    </style:style>
    <style:style style:name="P21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87701" officeooo:paragraph-rsid="00269dda" style:text-blinking="false" style:font-weight-asian="normal" style:font-weight-complex="normal"/>
    </style:style>
    <style:style style:name="P22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P23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paragraph-rsid="00327d59" style:text-blinking="false"/>
    </style:style>
    <style:style style:name="P24" style:family="paragraph" style:parent-style-name="Text_20_body" style:list-style-name="L1">
      <style:paragraph-properties fo:margin-left="0.926cm" fo:margin-right="0cm" fo:margin-top="0cm" fo:margin-bottom="0cm" loext:contextual-spacing="false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87701" officeooo:paragraph-rsid="00287701" style:text-blinking="false"/>
    </style:style>
    <style:style style:name="P25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80%" fo:text-align="justify" style:justify-single-word="false" fo:orphans="2" fo:text-indent="0cm" style:auto-text-indent="false" style:page-number="auto" fo:background-color="transparent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officeooo:rsid="0021a798" officeooo:paragraph-rsid="0021a798" style:text-blinking="false" style:font-weight-asian="normal" style:font-weight-complex="normal"/>
    </style:style>
    <style:style style:name="P26" style:family="paragraph" style:parent-style-name="Text_20_body" style:list-style-name="L1">
      <style:paragraph-properties fo:margin-left="0cm" fo:margin-right="0cm" fo:line-height="180%" fo:text-align="justify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" style:family="text">
      <style:text-properties officeooo:rsid="001c5d22"/>
    </style:style>
    <style:style style:name="T2" style:family="text">
      <style:text-properties officeooo:rsid="00207cc3"/>
    </style:style>
    <style:style style:name="T3" style:family="text">
      <style:text-properties officeooo:rsid="00244c97"/>
    </style:style>
    <style:style style:name="T4" style:family="text">
      <style:text-properties officeooo:rsid="00257b8d"/>
    </style:style>
    <style:style style:name="T5" style:family="text">
      <style:text-properties officeooo:rsid="00269dda"/>
    </style:style>
    <style:style style:name="T6" style:family="text">
      <style:text-properties officeooo:rsid="00287701"/>
    </style:style>
    <style:style style:name="T7" style:family="text">
      <style:text-properties officeooo:rsid="00239686" style:font-weight-asian="normal" style:font-weight-complex="normal"/>
    </style:style>
    <style:style style:name="T8" style:family="text">
      <style:text-properties officeooo:rsid="001c5d22" style:font-weight-asian="normal" style:font-weight-complex="normal"/>
    </style:style>
    <style:style style:name="T9" style:family="text">
      <style:text-properties officeooo:rsid="00287701" style:font-weight-asian="normal" style:font-weight-complex="normal"/>
    </style:style>
    <style:style style:name="T10" style:family="text">
      <style:text-properties officeooo:rsid="0021a798" style:font-weight-asian="normal" style:font-weight-complex="normal"/>
    </style:style>
    <style:style style:name="T11" style:family="text">
      <style:text-properties officeooo:rsid="0030812f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9dda" style:font-weight-asian="bold" style:font-weight-complex="bold"/>
    </style:style>
    <style:style style:name="T15" style:family="text">
      <style:text-properties officeooo:rsid="0030812f"/>
    </style:style>
    <style:style style:name="T16" style:family="text">
      <style:text-properties officeooo:rsid="00327d59"/>
    </style:style>
    <style:style style:name="T17" style:family="text">
      <style:text-properties style:font-name="quot" fo:font-size="14pt" fo:font-weight="bold" officeooo:rsid="001eaacc" style:font-size-asian="14pt" style:font-weight-asian="bold" style:font-size-complex="14pt" style:font-weight-complex="bold"/>
    </style:style>
    <style:style style:name="T18" style:family="text">
      <style:text-properties style:font-name="quot" fo:font-size="14pt" fo:font-weight="bold" officeooo:rsid="0030812f" style:font-size-asian="14pt" style:font-weight-asian="bold" style:font-size-complex="14pt" style:font-weight-complex="bold"/>
    </style:style>
    <style:style style:name="T19" style:family="text">
      <style:text-properties style:font-name="quot" fo:font-size="14pt" fo:font-weight="bold" officeooo:rsid="003807d0" style:font-size-asian="14pt" style:font-weight-asian="bold" style:font-size-complex="14pt" style:font-weight-complex="bold"/>
    </style:style>
    <style:style style:name="T20" style:family="text">
      <style:text-properties style:font-name="quot" fo:font-size="12pt" fo:font-weight="bold" officeooo:rsid="001eaacc" style:font-size-asian="12pt" style:font-weight-asian="bold" style:font-size-complex="12pt" style:font-weight-complex="bold"/>
    </style:style>
    <style:style style:name="T21" style:family="text">
      <style:text-properties style:font-name="quot" fo:font-size="12pt" fo:font-weight="bold" officeooo:rsid="0030812f" style:font-size-asian="12pt" style:font-weight-asian="bold" style:font-size-complex="12pt" style:font-weight-complex="bold"/>
    </style:style>
    <style:style style:name="T22" style:family="text">
      <style:text-properties fo:font-size="12pt" officeooo:rsid="00269dda" style:font-size-asian="12pt" style:font-size-complex="12pt"/>
    </style:style>
    <style:style style:name="T23" style:family="text">
      <style:text-properties officeooo:rsid="003807d0"/>
    </style:style>
    <style:style style:name="T24" style:family="text">
      <style:text-properties style:font-name="Arial1" fo:font-size="14pt" fo:font-weight="bold" officeooo:rsid="003807d0" style:font-size-asian="14pt" style:font-weight-asian="bold" style:font-size-complex="14pt" style:font-weight-complex="bold"/>
    </style:style>
    <style:style style:name="T25" style:family="text">
      <style:text-properties style:font-name="Arial1" fo:font-size="12pt" fo:font-weight="bold" officeooo:rsid="003807d0" style:font-size-asian="12pt" style:font-weight-asian="bold" style:font-size-complex="12pt" style:font-weight-complex="bold"/>
    </style:style>
    <style:style style:name="T26" style:family="text">
      <style:text-properties style:font-name="Arial1" fo:font-size="12pt" officeooo:rsid="003807d0" style:font-size-asian="12pt" style:font-size-complex="12pt"/>
    </style:style>
    <style:style style:name="T27" style:family="text">
      <style:text-properties officeooo:rsid="0039e089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p text:style-name="P1">Regulamin konkursu <text:span text:style-name="T15">plastycznego </text:span></text:p>
      <text:p text:style-name="P1">„<text:span text:style-name="T15">Moje wakacje z covid -19”</text:span></text:p>
      <text:p text:style-name="Horizontal_20_Line"/>
      <text:list xml:id="list4017675019" text:style-name="L1">
        <text:list-header>
          <text:p text:style-name="P13">1. Organizator:</text:p>
          <text:p text:style-name="P17">Gminna Biblioteka Publiczna w Rząśni, ul 1 – Maja 16 A, <text:s/>tel; /44/ 631 77 38, </text:p>
          <text:p text:style-name="P17">e-mmail: <text:a xlink:type="simple" xlink:href="mailto:bibliorzasnia@op.p" text:style-name="Internet_20_link" text:visited-style-name="Visited_20_Internet_20_Link">bibliorzasnia@op.p</text:a></text:p>
          <text:p text:style-name="P13">2. Temat konkursu: </text:p>
          <text:p text:style-name="P17">Tematyka konkursu <text:span text:style-name="T15">plastycznego </text:span><text:s/>obejmuje <text:span text:style-name="T15">przeżycia, przygodę, wydarzenie związane z <text:s/>wirusem <text:s/>covid-19 </text:span><text:s/>towarzyszące <text:span text:style-name="T27">dzieciom </text:span><text:s/><text:span text:style-name="T15">podczas wakacji </text:span>. </text:p>
          <text:p text:style-name="P13">3. Cele konkursu:</text:p>
          <text:p text:style-name="P18">Głównym celem konkursu jest edukacja humanitarna dzieci <text:s/>i młodzieży, <text:span text:style-name="T2">u</text:span>wra<text:span text:style-name="T2">ż</text:span>liwienie ich na <text:span text:style-name="T15">zaistniałą sytuację,</text:span> kształcenie odpowiedzialności i właściwego stosunku <text:span text:style-name="T2">do</text:span><text:span text:style-name="T18"> </text:span><text:span text:style-name="T26">obecnej rzeczywistości na świecie i wokół nas.</text:span></text:p>
          <text:p text:style-name="P14">4. Adresaci konkursu:</text:p>
          <text:p text:style-name="P19">Adresatami konkursu są dzieci i młodzież , czytelnicy <text:s/>i sympatycy Biblioteki <text:s text:c="2"/>z gminy Rząśnia w dwóch kategoriach wiekowych:</text:p>
          <text:p text:style-name="P19"><text:s/>-7 – 11 lat</text:p>
          <text:p text:style-name="P25">-12 – 16 lat</text:p>
          <text:p text:style-name="P15">5. Warunki uczestnictwa:</text:p>
          <text:p text:style-name="P20">Uczestnicy konkursu wykonują samodzielnie <text:s/><text:span text:style-name="T16">jedną pracę plastyczną</text:span>, któr<text:span text:style-name="T16">ą</text:span> dostarczają Organizatorowi <text:s/>w wersji elektronicznej w formacje jpg, lub pocztą internetową. <text:span text:style-name="T23">Forma pracy dowolna. </text:span>Należy podać dane autora. Imię i Nazwisko, wiek uczestnika, miejscowość oraz telefon do kontaktu z Organizatorem.</text:p>
        </text:list-header>
      </text:list>
      <text:p text:style-name="P9">Zgłoszenie <text:span text:style-name="T16">pracy</text:span> do konkursu jest równoznaczne z przekazaniem praw autorskich na rzecz Organizatora <text:span text:style-name="T3">oraz wyrażenie zgody na publikację w Internecie.</text:span></text:p>
      <text:p text:style-name="P9"/>
      <text:p text:style-name="P10"><text:soft-page-break/>Dane osobowe <text:s/>uczestników będą wykorzystane wyłączne w celu wyłonieni<text:span text:style-name="T16">a</text:span> zwycięzców i przyznania nagród. <text:span text:style-name="T4">Organizator zastrzega sobie prawo do bezpłatnej reprodukcji </text:span><text:s/><text:span text:style-name="T4">prac na stronie internetowej. </text:span></text:p>
      <text:p text:style-name="P10"/>
      <text:p text:style-name="P11">6. Termin nadsyłania zdjęć:</text:p>
      <text:list xml:id="list140842664510578" text:continue-numbering="true" text:style-name="L1">
        <text:list-header>
          <text:p text:style-name="P23">Prace należy dostarczać <text:s/><text:span text:style-name="T5">drogą elektroniczną <text:s/></text:span>Gminnej Biblioteki Publicznej w <text:span text:style-name="T1">Rząśni</text:span> <text:a xlink:type="simple" xlink:href="mailto:bibliorzasnia@op.pl" text:style-name="Internet_20_link" text:visited-style-name="Visited_20_Internet_20_Link"><text:span text:style-name="T5">bibliorzasnia@op.pl</text:span></text:a><text:span text:style-name="T5"> do </text:span><text:span text:style-name="T14">15 września 2020 r.</text:span><text:span text:style-name="T5"> <text:s/>wpisują w temacie Konkurs „.</text:span><text:span text:style-name="T20">„</text:span><text:span text:style-name="T21">Moje wakacje z covid -19”</text:span><text:span text:style-name="T22"> </text:span><text:span text:style-name="T7">Rozstrzygnięcie konkursu nastąpi </text:span><text:span text:style-name="T8">30 <text:s/></text:span><text:span text:style-name="T11">września </text:span><text:span text:style-name="T8">2020 </text:span><text:span text:style-name="T9">roku.</text:span></text:p>
          <text:p text:style-name="P21"/>
          <text:p text:style-name="P14"><text:span text:style-name="T6">7.</text:span> <text:span text:style-name="T6">Nagrody:</text:span></text:p>
        </text:list-header>
      </text:list>
      <text:p text:style-name="P7">Oceny <text:span text:style-name="T15">prac</text:span> dokonają czytelnicy <text:span text:style-name="T1">w plebiscycie umieszczonym na Facebooku </text:span><text:s/>GBP </text:p>
      <text:p text:style-name="P2">w <text:s/><text:span text:style-name="T1">Rząśni </text:span><text:s/>w drodze głosowania. </text:p>
      <text:p text:style-name="P8"><text:s text:c="4"/>Wśród czytelników, którzy oddadzą glosy na zgłoszone <text:span text:style-name="T15">prace </text:span>rozlosowane będą <text:s text:c="4"/></text:p>
      <text:p text:style-name="P4">nagrody. </text:p>
      <text:p text:style-name="P4"/>
      <text:p text:style-name="P5">Pracownicy Biblioteki zastrzegają sobie prawo do wprowadzenia dodatkowych wyróżnień i nagród. </text:p>
      <text:p text:style-name="P3"><text:span text:style-name="T10">Nagrodzone prace, nazwiska zwycięzców oraz termin wręczenia nagród będą opublikowane na stronie internetowej Biblioteki </text:span><text:span text:style-name="T8">oraz Facebooka</text:span></text:p>
      <text:p text:style-name="P5">Organizatorzy przewidują 1 nagrodę główną dla <text:span text:style-name="T16">wygranej pracy plastycznej</text:span>, która otrzyma największą ilość głosów oraz 2 nagrody dodatkowe. </text:p>
      <text:p text:style-name="P6"/>
      <text:list xml:id="list140842952536783" text:continue-numbering="true" text:style-name="L1">
        <text:list-header>
          <text:p text:style-name="P16">8. Uwagi końcowe:</text:p>
          <text:p text:style-name="P24">Pytania dotyczące konkursu pod numerem telefonu <text:span text:style-name="T13">44</text:span><text:span text:style-name="T12"> 631 77 38</text:span></text:p>
          <text:p text:style-name="P22">Zgłoszenie do konkursu oznacza akceptację jego warunków i regulaminu. </text:p>
          <text:p text:style-name="P22">Organizator zastrzega sobie prawo do przerwania lub odwołania konkursu. </text:p>
          <text:p text:style-name="P26">Udział w konkursie jest równoznaczny z wyrażeniem przez osoby uczestniczące zgody na przetwarzanie przez organizatora ich danych osobowych na potrzeby konkurs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3:58:30.726000000</meta:creation-date>
    <dc:date>2020-08-04T14:08:40.762000000</dc:date>
    <meta:editing-duration>PT3H22M52S</meta:editing-duration>
    <meta:editing-cycles>16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32" meta:word-count="349" meta:character-count="2632" meta:non-whitespace-character-count="2269"/>
  </office:meta>
</office:document-meta>
</file>